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859, Generaal Dibbet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859 </text:p>
            <text:p text:style-name="common-al"> Omschrijving: bouwen van 157 appartemente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Dibbetslaan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86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6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59</meta:user-defined>
    <meta:user-defined meta:name="DCTERMS.abstract">bouwen van 157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5859, Generaal Dibbetslaan ongenumme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60</meta:user-defined>
    <meta:user-defined meta:name="OVERHEIDop.GmbID/DC.identifier">gmb-2024-79860</meta:user-defined>
    <meta:user-defined meta:name="OVERHEIDop.versieInformatie"/>
  </office:meta>
</office:document-meta>
</file>