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Almelose Lentefeesten van 21-03-2024 t/m 24-03-2024 op het Rembrandtveld. Zaaknummer Z/23/147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5 januar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8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47295</meta:user-defined>
    <meta:user-defined meta:name="DCTERMS.abstract">Aanvraag evenementenvergunning voor De Almelose Lentefeesten van 21-03-2024 t/m 23-03-2024</meta:user-defined>
    <dc:language>nl</dc:language>
    <meta:user-defined meta:name="OVERHEIDop.locatietype/OVERHEIDop.gebiedsmarkering">Punt</meta:user-defined>
    <meta:user-defined meta:name="DC.title">Aanvraag evenementenvergunning De Almelose Lentefeesten van 21-03-2024 t/m 24-03-2024 op het Rembrandtveld. Zaaknummer Z/23/147295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86</meta:user-defined>
    <meta:user-defined meta:name="OVERHEIDop.GmbID/DC.identifier">gmb-2024-7986</meta:user-defined>
    <meta:user-defined meta:name="OVERHEIDop.versieInformatie"/>
  </office:meta>
</office:document-meta>
</file>