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heatervoorstellingen "De zere neus van Bergerac" op locatie Beekzicht 16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februari 2024 een besluit genomen op de aanvraag, geregistreerd onder zaaknummer 0879ZV202300521, voor het organiseren van theatervoorstellingen "De zere neus van Bergerac" in februari en maart 2024 op locatie Beekzicht 16CORS, 4884 CA Wernhou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2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20 febr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8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21</meta:user-defined>
    <dc:language>nl</dc:language>
    <meta:user-defined meta:name="OVERHEIDop.locatietype/OVERHEIDop.gebiedsmarkering">Punt</meta:user-defined>
    <meta:user-defined meta:name="DC.title">Kennisgeving evenementenvergunning voor het organiseren van theatervoorstellingen "De zere neus van Bergerac" op locatie Beekzicht 16CORS, 4884 CA Wernhout</meta:user-defined>
    <meta:user-defined meta:name="DCTERMS.W3CDTF/DCTERMS.available">2024-02-21</meta:user-defined>
    <meta:user-defined meta:name="DCTERMS.W3CDTF/OVERHEIDop.jaargang">2024</meta:user-defined>
    <meta:user-defined meta:name="OVERHEIDop.publicationIssue">79856</meta:user-defined>
    <meta:user-defined meta:name="OVERHEIDop.GmbID/DC.identifier">gmb-2024-79856</meta:user-defined>
    <meta:user-defined meta:name="OVERHEIDop.versieInformatie"/>
  </office:meta>
</office:document-meta>
</file>