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zij maatwerkvoorschriften hebben opgelegd voor:</text:p>
            <text:p text:style-name="common-al"/>
            <text:p text:style-name="common-al">Omschrijving : ambtshalve opleggen maatwerkvoorschriften geluid</text:p>
            <text:p text:style-name="common-al">Aan : Gemeente Almere</text:p>
            <text:p text:style-name="common-al">Locatie : Baljuwstraat 3-7 in Almere</text:p>
            <text:p text:style-name="common-al"/>
            <text:p text:style-name="common-al">Naar aanleiding van het ontwerpbesluit zijn geen zienswijzen naar voren gebracht. Het besluit is niet gewijzigd ten opzichte van het ontwerpbesluit, afgezien van het toevoegen van een alinea over overgangsrecht in verband met het in werking treden van de Omgevingswet.</text:p>
            <text:p text:style-name="common-al"/>
            <text:p text:style-name="common-al">
            <text:span text:style-name="nadrukvet">Ter inzage</text:span>
          </text:p>
            <text:p text:style-name="common-al">
            <text:span text:style-name="nadrukvet"/>Het besluit, de aanvraag en de bijbehorende gegevens zijn vanaf 21 februari 2024 digitaal te bekijken via <text:a xlink:href="http://www.officielebekendmakingen.nl/" xlink:type="simple">www.officielebekendmakingen.nl</text:a>. Indien u vragen of opmerkingen heeft, kunt u contact opnemen via telefoonnummer: 088-6333 000. Daarnaast zijn het 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roep </text:span>
          </text:p>
            <text:p text:style-name="common-al">
            <text:span text:style-name="nadrukvet"/>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
            <text:span text:style-name="nadrukvet"/>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
            <text:span text:style-name="nadrukvet"/>Heeft u vragen dan kunt u contact opnemen met de OFGV via telefoonnummer: 088 – 63 33 000 of e-mail: info@ofgv.nl.<text:span text:style-name="nadrukvet"/></text:p>
            <text:p text:style-name="last-al">
            <text:span text:style-name="nadrukvet"/>Kenmerk: Z2020-01588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85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5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5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Activiteitenbesluit milieubeheer Besluit maatwerkvoorschriften</meta:user-defined>
    <meta:user-defined meta:name="OVERHEIDop.datumEindeReactietermijn">2024-04-02</meta:user-defined>
    <meta:user-defined meta:name="OVERHEIDop.TilID/OVERHEIDop.terinzageleggingOP">til-2024-4706</meta:user-defined>
    <meta:user-defined meta:name="DCTERMS.W3CDTF/DCTERMS.available">2024-02-21</meta:user-defined>
    <meta:user-defined meta:name="DCTERMS.W3CDTF/OVERHEIDop.jaargang">2024</meta:user-defined>
    <meta:user-defined meta:name="OVERHEIDop.publicationIssue">79855</meta:user-defined>
    <meta:user-defined meta:name="OVERHEIDop.GmbID/DC.identifier">gmb-2024-79855</meta:user-defined>
    <meta:user-defined meta:name="OVERHEIDop.versieInformatie"/>
  </office:meta>
</office:document-meta>
</file>