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/ uitbreiden van het bestaande bedrijfspand, Grensstraat 2, 7041GZ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verbouwen/ uitbreiden van het bestaande bedrijfspand op locatie Grensstraat 2, 7041GZ 's-Heerenberg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217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5 februari 2024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79847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84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84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17</meta:user-defined>
    <meta:user-defined meta:name="DCTERMS.abstract">Betreft: aanvraag op locatie Grensstraat 2, 7041GZ 's-Heerenbe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bouwen/ uitbreiden van het bestaande bedrijfspand, Grensstraat 2, 7041GZ 's-Heerenberg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847</meta:user-defined>
    <meta:user-defined meta:name="OVERHEIDop.GmbID/DC.identifier">gmb-2024-79847</meta:user-defined>
    <meta:user-defined meta:name="OVERHEIDop.versieInformatie"/>
  </office:meta>
</office:document-meta>
</file>