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Bergen IJzendoornpark 29, 2801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4 een aanvraag om een omgevingsvergunning ontvangen. Het gaat over het renoveren en uitbreiden van een woning  op de locatie van Bergen IJzendoornpark 29, 2801AB Gouda. De aanvraag is geregistreerd onder kenmerk 2024-0000398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8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9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Bergen IJzendoornpark 29, 2801AB Gouda</meta:user-defined>
    <meta:user-defined meta:name="DCTERMS.W3CDTF/DCTERMS.available">2024-02-21</meta:user-defined>
    <meta:user-defined meta:name="DCTERMS.W3CDTF/OVERHEIDop.jaargang">2024</meta:user-defined>
    <meta:user-defined meta:name="OVERHEIDop.publicationIssue">79843</meta:user-defined>
    <meta:user-defined meta:name="OVERHEIDop.GmbID/DC.identifier">gmb-2024-79843</meta:user-defined>
    <meta:user-defined meta:name="OVERHEIDop.versieInformatie"/>
  </office:meta>
</office:document-meta>
</file>