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t.b.v. verbouwing woning, De Brentjes 81A, 5984NW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4 een sloopmelding ontvangen voor het slopen t.b.v. de verbouwing van de woning op de locatie De Brentjes 81A, 5984NW Koningslust. De melding is geregistreerd onder zaaknummer Z2024-000004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8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58</meta:user-defined>
    <meta:user-defined meta:name="DCTERMS.abstract">Betreft: Melding op locatie De Brentjes 81A, 5984NW Koningslust</meta:user-defined>
    <dc:language>nl</dc:language>
    <meta:user-defined meta:name="OVERHEIDop.locatietype/OVERHEIDop.gebiedsmarkering">Vlak</meta:user-defined>
    <meta:user-defined meta:name="DC.title">Melding slopen t.b.v. verbouwing woning, De Brentjes 81A, 5984NW Koningslu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39</meta:user-defined>
    <meta:user-defined meta:name="OVERHEIDop.GmbID/DC.identifier">gmb-2024-79839</meta:user-defined>
    <meta:user-defined meta:name="OVERHEIDop.versieInformatie"/>
  </office:meta>
</office:document-meta>
</file>