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rote Houtstraat 5 2011SB Haarlem, 0392-2024-0021038, het vernieuwen en aanpassen van de gevel van het winkelpand, ontvangen op 18-0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838</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838</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838</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21038</meta:user-defined>
    <meta:user-defined meta:name="DCTERMS.abstract">het vernieuwen en aanpassen van de gevel van het winkelpand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rote Houtstraat 5 2011SB Haarlem, 0392-2024-0021038, het vernieuwen en aanpassen van de gevel van het winkelpand, ontvangen op 18-02-2024</meta:user-defined>
    <meta:user-defined meta:name="DCTERMS.W3CDTF/DCTERMS.available">2024-02-21</meta:user-defined>
    <meta:user-defined meta:name="DCTERMS.W3CDTF/OVERHEIDop.jaargang">2024</meta:user-defined>
    <meta:user-defined meta:name="OVERHEIDop.publicationIssue">79838</meta:user-defined>
    <meta:user-defined meta:name="OVERHEIDop.GmbID/DC.identifier">gmb-2024-79838</meta:user-defined>
    <meta:user-defined meta:name="OVERHEIDop.versieInformatie"/>
  </office:meta>
</office:document-meta>
</file>