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te Delfstrahuizen: melding toepassen van grond voor het ophogen van de kade. (Z.78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is een melding binnengekomen voor deze locatie. Het gaat om het toepassen van grond voor het ophogen van de ka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0562</meta:user-defined>
    <dc:language>nl</dc:language>
    <meta:user-defined meta:name="OVERHEIDop.locatietype/OVERHEIDop.gebiedsmarkering">Vlak</meta:user-defined>
    <meta:user-defined meta:name="DC.title">Tjongerpad te Delfstrahuizen: melding toepassen van grond voor het ophogen van de kade. (Z.780562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37</meta:user-defined>
    <meta:user-defined meta:name="OVERHEIDop.GmbID/DC.identifier">gmb-2024-79837</meta:user-defined>
    <meta:user-defined meta:name="OVERHEIDop.versieInformatie"/>
  </office:meta>
</office:document-meta>
</file>