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kappen van vijf bomen ten behoeve van een reconstructie op de locatie <text:span text:style-name="nadrukvet">Esdoornstraat</text:span> (d.d. 29.01.2024)</text:p>
              </text:list-item>
              <text:list-item text:style-override="id1-3-2-1-1-2-2">
                <text:number>2.</text:number>
                <text:p text:style-name="al">Het kappen van een boom op de locatie <text:span text:style-name="nadrukvet">Melchiorstraat 24, 6461 HZ</text:span> (d.d. 01.02.2024) </text:p>
              </text:list-item>
              <text:list-item text:style-override="id1-3-2-1-1-2-3">
                <text:number>3.</text:number>
                <text:p text:style-name="al">Het plaatsen van een dakkapel op de locatie <text:span text:style-name="nadrukvet">Rolduckerstraat 108, 6461 VN</text:span> (d.d. 23.01.2024)</text:p>
              </text:list-item>
              <text:list-item text:style-override="id1-3-2-1-1-2-4">
                <text:number>4.</text:number>
                <text:p text:style-name="al">Het plaatsen van bouwborden op de locatie <text:span text:style-name="nadrukvet">Rimburgerweg 2, 6471 XX</text:span> (d.d. 24.01.2024)</text:p>
              </text:list-item>
              <text:list-item text:style-override="id1-3-2-1-1-2-5">
                <text:number>5.</text:number>
                <text:p text:style-name="al">Het splitsen van een woning op de locatie <text:span text:style-name="nadrukvet">Grensstraat 21, 6464 EM</text:span> (d.d. 20.12.2023)</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
            <text:p text:style-name="last-al">Kerkrade, 21 februar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983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3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3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gen omgevingsvergunning</meta:user-defined>
    <meta:user-defined meta:name="DCTERMS.W3CDTF/DCTERMS.available">2024-02-21</meta:user-defined>
    <meta:user-defined meta:name="DCTERMS.W3CDTF/OVERHEIDop.jaargang">2024</meta:user-defined>
    <meta:user-defined meta:name="OVERHEIDop.publicationIssue">79835</meta:user-defined>
    <meta:user-defined meta:name="OVERHEIDop.GmbID/DC.identifier">gmb-2024-79835</meta:user-defined>
    <meta:user-defined meta:name="OVERHEIDop.versieInformatie"/>
  </office:meta>
</office:document-meta>
</file>