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30 woningen, Dordts Buiten (tussen Hogewei en Jos Visserpad) op de locatie Hogewei    Dordrecht zaaknummer Z-23-437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30 woningen, Dordts Buiten (tussen Hogewei en Jos Visserpad) op de locatie 
Hogewei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30 woningen, Dordts Buiten (tussen Hogewei en Jos Visserpad) op de locatie Hogewei    Dordrecht zaaknummer Z-23-437350</meta:user-defined>
    <meta:user-defined meta:name="DCTERMS.W3CDTF/DCTERMS.available">2024-02-21</meta:user-defined>
    <meta:user-defined meta:name="DCTERMS.W3CDTF/OVERHEIDop.jaargang">2024</meta:user-defined>
    <meta:user-defined meta:name="OVERHEIDop.publicationIssue">79832</meta:user-defined>
    <meta:user-defined meta:name="OVERHEIDop.GmbID/DC.identifier">gmb-2024-79832</meta:user-defined>
    <meta:user-defined meta:name="OVERHEIDop.versieInformatie"/>
  </office:meta>
</office:document-meta>
</file>