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groten dakopbouw 2e verdieping, Morsweg 146A 2332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3738</text:p>
            <text:p text:style-name="common-al">
            <text:span text:style-name="nadrukvet">Ingekomen:</text:span> 16-02-2024</text:p>
            <text:p text:style-name="common-al">
            <text:span text:style-name="nadrukvet">Locatie:</text:span> Morsweg 146A 2332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3738" xlink:type="simple">publicatiesomgevingsvergunningen@leiden.nl</text:a> de volgende gegevens:</text:p>
            <text:p text:style-name="common-al">-het kenmerk van de aanvraag: Z/24/36437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83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3738</meta:user-defined>
    <meta:user-defined meta:name="DCTERMS.abstract">renoveren en vergroten dakopbouw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en vergroten dakopbouw 2e verdieping, Morsweg 146A 2332ER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27_Samenvatting|exb-2024-7521</meta:user-defined>
    <meta:user-defined meta:name="OVERHEIDop.publicationIssue">79830</meta:user-defined>
    <meta:user-defined meta:name="OVERHEIDop.GmbID/DC.identifier">gmb-2024-79830</meta:user-defined>
    <meta:user-defined meta:name="OVERHEIDop.versieInformatie"/>
  </office:meta>
</office:document-meta>
</file>