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mgevingsvergunning van rechtswege (art. 3.9 Wabo, § 4.1.3.3 Awb), Polderweg 15, 9682 XS Oostwold</text:p>
      <text:section text:name="zakelijke-mededeling_id1-3-2" text:style-name="zakelijke-mededeling">
        <text:section text:name="zakelijke-mededeling-tekst_id1-3-2-1" text:style-name="zakelijke-mededeling-tekst">
          <text:section text:name="tekst_id1-3-2-1-1" text:style-name="tekst">
            <text:p text:style-name="common-al">Op 15 december 2023 is van rechtswege omgevingsvergunning gegeven voor het versterken van een woning en aangebouwde schuur, Polderweg 15, 9682 XS Oostwold. Dit is op 21 december 2023 aan de aanvrager bekendgemaakt.</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98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8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Omgevingsvergunning van rechtswege (art. 3.9 Wabo, § 4.1.3.3 Awb), Polderweg 15, 9682 XS Oostwold</meta:user-defined>
    <meta:user-defined meta:name="DCTERMS.W3CDTF/DCTERMS.available">2024-01-04</meta:user-defined>
    <meta:user-defined meta:name="DCTERMS.W3CDTF/OVERHEIDop.jaargang">2024</meta:user-defined>
    <meta:user-defined meta:name="OVERHEIDop.publicationIssue">7983</meta:user-defined>
    <meta:user-defined meta:name="OVERHEIDop.GmbID/DC.identifier">gmb-2024-7983</meta:user-defined>
    <meta:user-defined meta:name="OVERHEIDop.versieInformatie"/>
  </office:meta>
</office:document-meta>
</file>