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10, 9979XJ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4 een aanvraag ontvangen voor het bouwen van een inkoopstation op de locatie Westlob 10, 9979XJ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982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0</meta:user-defined>
    <meta:user-defined meta:name="DCTERMS.abstract">het bouwen van een inkoopstation, Westlob 10, 9979XJ Eemshaven (19 februari 20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Westlob 10, 9979XJ Eemsha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25</meta:user-defined>
    <meta:user-defined meta:name="OVERHEIDop.GmbID/DC.identifier">gmb-2024-79825</meta:user-defined>
    <meta:user-defined meta:name="OVERHEIDop.versieInformatie"/>
  </office:meta>
</office:document-meta>
</file>