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zonnepanelen op het platte dak en op de dakkapel van de tussenwoning op de locatie Sumatraplein 3   Dordrecht zaaknummer Z-24-439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zonnepanelen op het platte dak en op de dakkapel van de tussenwoning op de locatie Sumatraplein3 te Dordrecht</text:span>
          </text:p>
            <text:p text:style-name="common-al">De gemeente Dordrecht heeft een vergunning verleend. De gemeente geeft hiermee toestemming voor het legaliseren van zonnepanelen op het platte dak en op de dakkapel van de tussenwoning op de locatie Sumatraplein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82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2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2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zonnepanelen op het platte dak en op de dakkapel van de tussenwoning op de locatie Sumatraplein 3   Dordrecht zaaknummer Z-24-439740</meta:user-defined>
    <meta:user-defined meta:name="DCTERMS.W3CDTF/DCTERMS.available">2024-02-21</meta:user-defined>
    <meta:user-defined meta:name="DCTERMS.W3CDTF/OVERHEIDop.jaargang">2024</meta:user-defined>
    <meta:user-defined meta:name="OVERHEIDop.publicationIssue">79821</meta:user-defined>
    <meta:user-defined meta:name="OVERHEIDop.GmbID/DC.identifier">gmb-2024-79821</meta:user-defined>
    <meta:user-defined meta:name="OVERHEIDop.versieInformatie"/>
  </office:meta>
</office:document-meta>
</file>