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zonnepanelen op het platte dak en op de dakkapel van de tussenwoning op de locatie Sumatraplein 3   Dordrecht zaaknummer Z-24-4397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zonnepanelen op het platte dak en op de dakkapel van de tussenwoning op de locatie Sumatraplein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zonnepanelen op het platte dak en op de dakkapel van de tussenwoning op de locatie Sumatraplein 3   Dordrecht zaaknummer Z-24-439740</meta:user-defined>
    <meta:user-defined meta:name="DCTERMS.W3CDTF/DCTERMS.available">2024-02-21</meta:user-defined>
    <meta:user-defined meta:name="DCTERMS.W3CDTF/OVERHEIDop.jaargang">2024</meta:user-defined>
    <meta:user-defined meta:name="OVERHEIDop.publicationIssue">79820</meta:user-defined>
    <meta:user-defined meta:name="OVERHEIDop.GmbID/DC.identifier">gmb-2024-79820</meta:user-defined>
    <meta:user-defined meta:name="OVERHEIDop.versieInformatie"/>
  </office:meta>
</office:document-meta>
</file>