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 op de locatie Omloop 79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4</text:p>
            <text:p text:style-name="common-al">Kenmerk: Z2024-000002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8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0</meta:user-defined>
    <meta:user-defined meta:name="DCTERMS.abstract">Omloop 79, 7391PL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 op de locatie Omloop 79, 7391PL Twello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18</meta:user-defined>
    <meta:user-defined meta:name="OVERHEIDop.GmbID/DC.identifier">gmb-2024-79818</meta:user-defined>
    <meta:user-defined meta:name="OVERHEIDop.versieInformatie"/>
  </office:meta>
</office:document-meta>
</file>