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erk aan Sophialaan 22, 3743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2-2024 een aanvraag voor een omgevingsvergunning ontvangen. De vergunning is aangevraagd voor het kappen van een dode berk aan Sophialaan 22, 3743 CW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81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1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6758</meta:user-defined>
    <meta:user-defined meta:name="DCTERMS.abstract">het kappen van een dod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erk aan Sophialaan 22, 3743 CW Baa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14</meta:user-defined>
    <meta:user-defined meta:name="OVERHEIDop.GmbID/DC.identifier">gmb-2024-79814</meta:user-defined>
    <meta:user-defined meta:name="OVERHEIDop.versieInformatie"/>
  </office:meta>
</office:document-meta>
</file>