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afwijken regels van het omgevingsplan Foksdiep 49, 8321MK U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Urk heeft een aanvraag voor een het afwijken van de regels van het omgevingsplan ontvangen. De vergunning is aangevraagd voor Foksdiep 49, 8321MK Urk. Het betreft de volgende activiteit(en):</text:p>
            <text:list text:style-name="id1-3-2-1-1-2">
              <text:list-item text:style-override="id1-3-2-1-1-2-1">
                <text:number>•</text:number>
                <text:p text:style-name="al">afwijken van regels in het Omgevingsplan</text:p>
              </text:list-item>
            </text:list>
            <text:p text:style-name="common-al"> De aanvraag is geregistreerd onder zaaknummer U-2024-00000045.</text:p>
            <text:p text:style-name="common-al">
            <text:span text:style-name="nadrukvet">Waarom publiceert Gemeente Urk</text:span>
            <text:span text:style-name="nadrukvet"> dit bericht?</text:span>
          </text:p>
            <text:p text:style-name="common-al">Een omgevingsvergunning wordt bij de Gemeente Urk aangevraagd om toestemming te krijgen om iets te bouwen, verbouwen, slopen, kappen of aan te leggen. Met dit bericht laat Gemeente Urk u weten dat er misschien iets verandert in uw omgeving. Dan kunt u op tijd reageren als u het hier niet mee eens bent.</text:p>
            <text:p text:style-name="common-al">
            <text:span text:style-name="nadrukvet">Wanneer neemt Gemeente Urk een besluit over de aanvraag van de vergunning?</text:span>
          </text:p>
            <text:p text:style-name="common-al">De Gemeente Urk heeft de aanvraag voor een vergunning ontvangen op 6 februari 2024. De Gemeente Urk neemt daarover waarschijnlijk 2 april 2024 een besluit. Als de vergunning wordt verleend, publiceert de Gemeente Urk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Urk. Dit kan via het telefoonnummer 0527 - 68 98 6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rk</text:p>
            </table:table-cell>
            <table:table-cell office:value-type="string" table:style-name="header.C">
              <text:p text:style-name="headerright"><text:span text:style-name="nr">Nr. 79811</text:span><text:line-break/><text:date style:data-style-name="dag" text:fixed="true" text:date-value="2024-02-21"/><text:line-break/><text:date style:data-style-name="jaar" text:fixed="true" text:date-value="2024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9811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9811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6/xml/MC-DRP-BeschikkingAanvraag-3Pas-ZM.xml</meta:user-defined>
    <meta:user-defined meta:name="OVERHEID.Gemeente/DC.creator">Urk</meta:user-defined>
    <meta:user-defined meta:name="OVERHEID.Informatietype/DC.type">officiële publicatie</meta:user-defined>
    <meta:user-defined meta:name="OVERHEID.Gemeente/DCTERMS.publisher">Urk</meta:user-defined>
    <meta:user-defined meta:name="OVERHEID.Gemeente/OVERHEID.authority">Ur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U-2024-00000045</meta:user-defined>
    <meta:user-defined meta:name="DCTERMS.abstract">Betreft: aanvraag op locatie Foksdiep 49, 8321MK Urk</meta:user-defined>
    <dc:language>nl</dc:language>
    <meta:user-defined meta:name="OVERHEIDop.locatietype/OVERHEIDop.gebiedsmarkering">Vlak</meta:user-defined>
    <meta:user-defined meta:name="DC.title">Aanvraag vergunning voor het afwijken regels van het omgevingsplan Foksdiep 49, 8321MK Urk</meta:user-defined>
    <meta:user-defined meta:name="DCTERMS.W3CDTF/DCTERMS.available">2024-02-21</meta:user-defined>
    <meta:user-defined meta:name="DCTERMS.W3CDTF/OVERHEIDop.jaargang">2024</meta:user-defined>
    <meta:user-defined meta:name="OVERHEIDop.publicationIssue">79811</meta:user-defined>
    <meta:user-defined meta:name="OVERHEIDop.GmbID/DC.identifier">gmb-2024-79811</meta:user-defined>
    <meta:user-defined meta:name="OVERHEIDop.versieInformatie"/>
  </office:meta>
</office:document-meta>
</file>