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andering van de ramen in de voorgevel van de woning, Akkerdreef 307, 2723XX Zoetermeer op 14-02-2024</text:p>
      <text:section text:name="zakelijke-mededeling_id1-3-2" text:style-name="zakelijke-mededeling">
        <text:section text:name="zakelijke-mededeling-tekst_id1-3-2-1" text:style-name="zakelijke-mededeling-tekst">
          <text:section text:name="tekst_id1-3-2-1-1" text:style-name="tekst">
            <text:p text:style-name="common-al">Op 14-02-2024 is een aanvraag Omgevingsvergunning ontvangen voor het verandering van de ramen in de voorgevel van de woning op de locatie Akkerdreef 307, 2723XX Zoetermeer. De aanvraag is geregistreerd onder zaaknummer 2024-0246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8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678</meta:user-defined>
    <meta:user-defined meta:name="DCTERMS.abstract">het verandering van de ramen aan de voorgevel va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andering van de ramen in de voorgevel van de woning, Akkerdreef 307, 2723XX Zoetermeer op 14-02-2024</meta:user-defined>
    <meta:user-defined meta:name="DCTERMS.W3CDTF/DCTERMS.available">2024-02-21</meta:user-defined>
    <meta:user-defined meta:name="DCTERMS.W3CDTF/OVERHEIDop.jaargang">2024</meta:user-defined>
    <meta:user-defined meta:name="OVERHEIDop.publicationIssue">79809</meta:user-defined>
    <meta:user-defined meta:name="OVERHEIDop.GmbID/DC.identifier">gmb-2024-79809</meta:user-defined>
    <meta:user-defined meta:name="OVERHEIDop.versieInformatie"/>
  </office:meta>
</office:document-meta>
</file>