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Slenke 9 7683PA Den Ham, zaaknummer TR-Z2024-000040, ambtshalve intrekking omgevingsvergunning beperkte milieutoets Slenke 9 in Den 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lenke 9 7683PA Den Ham</text:p>
            <text:p text:style-name="common-al">
            <text:span text:style-name="nadrukvet">Project:</text:span> ambtshalve intrekking omgevingsvergunning beperkte milieutoets Slenke 9 in Den Ham</text:p>
            <text:p text:style-name="common-al">
            <text:span text:style-name="nadrukvet">Verzonden:</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980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0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0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TR-Z2024-000040</meta:user-defined>
    <meta:user-defined meta:name="DCTERMS.abstract">ambtshalve intrekking omgevingsvergunning beperkte milieutoets Slenke 9 in Den Ham</meta:user-defined>
    <dc:language>nl</dc:language>
    <meta:user-defined meta:name="OVERHEIDop.locatietype/OVERHEIDop.gebiedsmarkering">Punt</meta:user-defined>
    <meta:user-defined meta:name="DC.title">Gemeente Twenterand - verleende omgevingsvergunning, , Slenke 9 7683PA Den Ham, zaaknummer TR-Z2024-000040, ambtshalve intrekking omgevingsvergunning beperkte milieutoets Slenke 9 in Den Ham.</meta:user-defined>
    <meta:user-defined meta:name="DCTERMS.W3CDTF/DCTERMS.available">2024-02-28</meta:user-defined>
    <meta:user-defined meta:name="DCTERMS.W3CDTF/OVERHEIDop.jaargang">2024</meta:user-defined>
    <meta:user-defined meta:name="OVERHEIDop.publicationIssue">79803</meta:user-defined>
    <meta:user-defined meta:name="OVERHEIDop.GmbID/DC.identifier">gmb-2024-79803</meta:user-defined>
    <meta:user-defined meta:name="OVERHEIDop.versieInformatie"/>
  </office:meta>
</office:document-meta>
</file>