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, Haaksbergseweg 4, 7161 B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is een aanvraag ontvangen voor het afwijken van regels in het omgevingsplan op locatie Haaksbergseweg 4, 7161 BJ Neede. De aanvraag is geregistreerd onder zaaknummerZ2024-0000018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8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1</meta:user-defined>
    <meta:user-defined meta:name="DCTERMS.abstract">Betreft: Aanvraag op locatie Haaksbergseweg 4, 7161 B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, Haaksbergseweg 4, 7161 BJ Ne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01</meta:user-defined>
    <meta:user-defined meta:name="OVERHEIDop.GmbID/DC.identifier">gmb-2024-79801</meta:user-defined>
    <meta:user-defined meta:name="OVERHEIDop.versieInformatie"/>
  </office:meta>
</office:document-meta>
</file>