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een steiger op de locatie steiger ter hoogte van de Mattenkade 0   Dordrecht zaaknummer Z-23-437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een steiger op de locatie 
steiger ter hoogte van de Mattenkade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9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979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bouwen van een steiger op de locatie steiger ter hoogte van de Mattenkade 0   Dordrecht zaaknummer Z-23-437564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794</meta:user-defined>
    <meta:user-defined meta:name="OVERHEIDop.GmbID/DC.identifier">gmb-2024-79794</meta:user-defined>
    <meta:user-defined meta:name="OVERHEIDop.versieInformatie"/>
  </office:meta>
</office:document-meta>
</file>