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98 Nazarethstraat 18 01 t/m 18 10 te Tilburg, transformeren van kantoorpand naar 10 woon-zorgappartementen, verzonden 19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98 - B - Nazarethstraat 18 01 t/m 18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78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98 Nazarethstraat 18 01 t/m 18 10 te Tilburg, transformeren van kantoorpand naar 10 woon-zorgappartementen, verzonden 19 februari 202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80</meta:user-defined>
    <meta:user-defined meta:name="OVERHEIDop.GmbID/DC.identifier">gmb-2024-79780</meta:user-defined>
    <meta:user-defined meta:name="OVERHEIDop.versieInformatie"/>
  </office:meta>
</office:document-meta>
</file>