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het plaatsen van een dakopbouw, Geraniumstraat 58 8013TL Zwolle [Zaaknummer 0193ESUITE5713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57132024</text:p>
            <text:p text:style-name="common-al">
            <text:span text:style-name="nadrukvet">Verzenddatum besluit:</text:span> 17-02-2024</text:p>
            <text:p text:style-name="common-al">
            <text:span text:style-name="nadrukvet">Locatie:</text:span> Geraniumstraat 58 8013TL Zwolle</text:p>
            <text:p text:style-name="common-al">
            <text:span text:style-name="nadrukvet">Projectomschrijving:</text:span> het plaatsen van een dakopbouw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79779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77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77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57132024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DC.title">Kennisgeving Verlenging beslistermijn aanvraag omgevingsvergunning, het plaatsen van een dakopbouw, Geraniumstraat 58 8013TL Zwolle [Zaaknummer 0193ESUITE57132024]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779</meta:user-defined>
    <meta:user-defined meta:name="OVERHEIDop.GmbID/DC.identifier">gmb-2024-79779</meta:user-defined>
    <meta:user-defined meta:name="OVERHEIDop.versieInformatie"/>
  </office:meta>
</office:document-meta>
</file>