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transformeren van het pand naar woningen op de locatie Bagijnhof 46 Dordrecht     zaaknummer Z-23-437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transformeren van het pand naar woningen op de locatie 
Bagijnhof 46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9 maart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977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7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7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transformeren van het pand naar woningen op de locatie Bagijnhof 46 Dordrecht     zaaknummer Z-23-437352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778</meta:user-defined>
    <meta:user-defined meta:name="OVERHEIDop.GmbID/DC.identifier">gmb-2024-79778</meta:user-defined>
    <meta:user-defined meta:name="OVERHEIDop.versieInformatie"/>
  </office:meta>
</office:document-meta>
</file>