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een tijdelijke standplaats 10 en 11 april 2024 jaarlijkse tuinmarkt Lidl  op de locatie Albert Plesmanstraat in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aanvraag met zaaknummer 19311288275 voor een tijdelijke standplaats op 10 en 11 april 2024 jaarlijkse tuinmarkt Lidl  op de locatie Albert Plesman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7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88275</meta:user-defined>
    <dc:language>nl</dc:language>
    <meta:user-defined meta:name="OVERHEIDop.locatietype/OVERHEIDop.gebiedsmarkering">Vlak</meta:user-defined>
    <meta:user-defined meta:name="DC.title">Kennisgeving besluit op aanvraag voor een standplaatsvergunning voor een tijdelijke standplaats 10 en 11 april 2024 jaarlijkse tuinmarkt Lidl  op de locatie Albert Plesmanstraat inSchoonhoven</meta:user-defined>
    <meta:user-defined meta:name="DCTERMS.W3CDTF/DCTERMS.available">2024-02-21</meta:user-defined>
    <meta:user-defined meta:name="DCTERMS.W3CDTF/OVERHEIDop.jaargang">2024</meta:user-defined>
    <meta:user-defined meta:name="OVERHEIDop.publicationIssue">79776</meta:user-defined>
    <meta:user-defined meta:name="OVERHEIDop.GmbID/DC.identifier">gmb-2024-79776</meta:user-defined>
    <meta:user-defined meta:name="OVERHEIDop.versieInformatie"/>
  </office:meta>
</office:document-meta>
</file>