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757 Watermanstraat 24 te Tilburg, verbouwen kantoorpand, 16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757 - V - Waterma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77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757 Watermanstraat 24 te Tilburg, verbouwen kantoorpand, 16 februari 2024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72</meta:user-defined>
    <meta:user-defined meta:name="OVERHEIDop.GmbID/DC.identifier">gmb-2024-79772</meta:user-defined>
    <meta:user-defined meta:name="OVERHEIDop.versieInformatie"/>
  </office:meta>
</office:document-meta>
</file>