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terstraat 2, 6223GX Maastricht. Kennisgeving nieuwe aanvraag omgevingsvergunning, het wijzigen van de verleende vergunning voor het realiseren va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09</text:p>
            <text:p text:style-name="common-al">
            <text:span text:style-name="nadrukvet">Ruyterstraat 2, 6223GX Maastricht</text:span>
          </text:p>
            <text:p text:style-name="common-al">
            <text:span text:style-name="nadrukvet">het wijzigen van de verleende vergunning voor het realiseren van drie woningen</text:span>
          </text:p>
            <text:p text:style-name="common-al"/>
            <text:p text:style-name="common-al">
            <text:span text:style-name="nadrukvet">Datum ontvangst aanvraag:</text:span> 3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09</meta:user-defined>
    <dc:language>nl</dc:language>
    <meta:user-defined meta:name="OVERHEIDop.locatietype/OVERHEIDop.gebiedsmarkering">Punt</meta:user-defined>
    <meta:user-defined meta:name="DC.title">Ruyterstraat 2, 6223GX Maastricht. Kennisgeving nieuwe aanvraag omgevingsvergunning, het wijzigen van de verleende vergunning voor het realiseren van drie won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77</meta:user-defined>
    <meta:user-defined meta:name="OVERHEIDop.GmbID/DC.identifier">gmb-2024-7977</meta:user-defined>
    <meta:user-defined meta:name="OVERHEIDop.versieInformatie"/>
  </office:meta>
</office:document-meta>
</file>