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gevelsteiger, Langestraat 69, 1811 JC Alkmaar, Verzoeklocatie 2024021600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69, 1811 JC Alkmaar: het plaatsen van een gevelsteiger</text:p>
            <text:p text:style-name="common-al">
            
          </text:p>
            <text:p text:style-name="common-al">Datum ontvangst: 16-02-2024</text:p>
            <text:p text:style-name="common-al">Zaaknummer: 000061577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76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6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6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57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ingediend: het plaatsen van een gevelsteiger, Langestraat 69, 1811 JC Alkmaar, Verzoeklocatie 2024021600153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768</meta:user-defined>
    <meta:user-defined meta:name="OVERHEIDop.GmbID/DC.identifier">gmb-2024-79768</meta:user-defined>
    <meta:user-defined meta:name="OVERHEIDop.versieInformatie"/>
  </office:meta>
</office:document-meta>
</file>