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4-00198 Van Doorenstraat 17 te Tilburg, verbouwen van de woning, verzonden 19 febr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Van Doorenstraat 17 te Tilburg</text:span>
          </text:p>
            <text:p text:style-name="common-al">Burgemeester en Wethouders van gemeente Tilburg maakt bekend dat zij besluiten in het besluit Z-HZ_INT-2024-00198,verzonden op 19 februari 2024, de verleende vergunning op 19 december 2019  onder nummer Z-HZ_WABO-2019-03825 voor het verbouw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4-00198 - B - Van Doorenstraat 17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976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6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6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4-00198 Van Doorenstraat 17 te Tilburg, verbouwen van de woning, verzonden 19 februari 2024</meta:user-defined>
    <meta:user-defined meta:name="DCTERMS.W3CDTF/DCTERMS.available">2024-02-21</meta:user-defined>
    <meta:user-defined meta:name="DCTERMS.W3CDTF/OVERHEIDop.jaargang">2024</meta:user-defined>
    <meta:user-defined meta:name="OVERHEIDop.publicationIssue">79766</meta:user-defined>
    <meta:user-defined meta:name="OVERHEIDop.GmbID/DC.identifier">gmb-2024-79766</meta:user-defined>
    <meta:user-defined meta:name="OVERHEIDop.versieInformatie"/>
  </office:meta>
</office:document-meta>
</file>