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woning en schuur, met tijdelijk gewijzigd gebruik schuur, Dorpsstraat 89,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woning en bouw schuur, met tijdelijk gewijzigd gebruik schuur aan de Dorpsstraat 89, 7948 BN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12-2023. We nemen over de aanvraag waarschijnlijk voor 23-02-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9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3281</meta:user-defined>
    <meta:user-defined meta:name="DCTERMS.abstract">het vervangen van een woning en schuur, met tijdelijk gewijzigd gebruik schuur</meta:user-defined>
    <dc:language>nl</dc:language>
    <meta:user-defined meta:name="OVERHEIDop.locatietype/OVERHEIDop.gebiedsmarkering">Punt</meta:user-defined>
    <meta:user-defined meta:name="DC.title">Aanvraag omgevingsvergunning regulier, het vervangen van een woning en schuur, met tijdelijk gewijzigd gebruik schuur, Dorpsstraat 89, 7948 BN Nijeveen</meta:user-defined>
    <meta:user-defined meta:name="DCTERMS.W3CDTF/DCTERMS.available">2024-01-04</meta:user-defined>
    <meta:user-defined meta:name="DCTERMS.W3CDTF/OVERHEIDop.jaargang">2024</meta:user-defined>
    <meta:user-defined meta:name="OVERHEIDop.publicationIssue">7976</meta:user-defined>
    <meta:user-defined meta:name="OVERHEIDop.GmbID/DC.identifier">gmb-2024-7976</meta:user-defined>
    <meta:user-defined meta:name="OVERHEIDop.versieInformatie"/>
  </office:meta>
</office:document-meta>
</file>