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met overkapping bij Den Hulst 93A, 7711G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Den Hulst 93A, 7711GM Nieuwleusen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Z/24/7173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7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19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met overkapping bij Den Hulst 93A, 7711GM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79758</meta:user-defined>
    <meta:user-defined meta:name="OVERHEIDop.GmbID/DC.identifier">gmb-2024-79758</meta:user-defined>
    <meta:user-defined meta:name="OVERHEIDop.versieInformatie"/>
  </office:meta>
</office:document-meta>
</file>