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Hasselaarlaan 46, 3755AW te Eemnes, ingekomen 13 februari 2024 (zaaknummer OMG 2024-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dakkapel aan de voorzijde op de locatie Hasselaarlaan 46, 3755AW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97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Hasselaarlaan 46, 3755AW te Eemnes, ingekomen 13 februari 2024 (zaaknummer OMG 2024-0037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55</meta:user-defined>
    <meta:user-defined meta:name="OVERHEIDop.GmbID/DC.identifier">gmb-2024-79755</meta:user-defined>
    <meta:user-defined meta:name="OVERHEIDop.versieInformatie"/>
  </office:meta>
</office:document-meta>
</file>