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samenvoegen van losstaande bedrijfspanden tot een enkel pand, gevelwijzigingen en kleine uitbreiding, Hoekerweg 16, 18, 20 en 22 Zwolle [Zaaknummer 0193ESUITE25900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90092023</text:p>
            <text:p text:style-name="common-al">
            <text:span text:style-name="nadrukvet">Verzenddatum besluit:</text:span> 18-02-2024</text:p>
            <text:p text:style-name="common-al">
            <text:span text:style-name="nadrukvet">Locatie:</text:span> Hoekerweg 16, 18, 20 en 22 8042 PH Zwolle Bedrijfspanden </text:p>
            <text:p text:style-name="common-al">
            <text:span text:style-name="nadrukvet">Projectomschrijving:</text:span> het samenvoegen van losstaande bedrijfspanden tot een enkel pand, gevelwijzigingen en kleine uitbreiding (wijziging op reeds verleende vergunning met nummer 0193ESUITE447742021) 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75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90092023</meta:user-defined>
    <meta:user-defined meta:name="DCTERMS.abstract">het samenvoegen van losstaande bedrijfspanden tot een enkel pand, gevelwijzigingen en kleine uitbr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samenvoegen van losstaande bedrijfspanden tot een enkel pand, gevelwijzigingen en kleine uitbreiding, Hoekerweg 16, 18, 20 en 22 Zwolle [Zaaknummer 0193ESUITE2590092023]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54</meta:user-defined>
    <meta:user-defined meta:name="OVERHEIDop.GmbID/DC.identifier">gmb-2024-79754</meta:user-defined>
    <meta:user-defined meta:name="OVERHEIDop.versieInformatie"/>
  </office:meta>
</office:document-meta>
</file>