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Fahrenheitstraat 36D, 3846 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4</text:span><text:span text:style-name="nadrukvet"/>een besluit genomen op de aanvraag met zaaknummer 02430000165488 voor nieuwbouw unit achter bestaande units op de locatie Fahrenheitstraat 36D, 3846 BN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974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54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Fahrenheitstraat 36D, 3846 BN Harder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48</meta:user-defined>
    <meta:user-defined meta:name="OVERHEIDop.GmbID/DC.identifier">gmb-2024-79748</meta:user-defined>
    <meta:user-defined meta:name="OVERHEIDop.versieInformatie"/>
  </office:meta>
</office:document-meta>
</file>