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bouw van een manegeaan Poelweg 2, 8171NG Vaassen (936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aanbouw van een manege aan Poelweg 2, 8171NG Vaassen.Datum besluit:  16-02-2024Zaaknummer:  9366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7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24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aanbouw van een manegeaan Poelweg 2, 8171NG Vaassen (936652)</meta:user-defined>
    <meta:user-defined meta:name="DCTERMS.W3CDTF/DCTERMS.available">2024-02-21</meta:user-defined>
    <meta:user-defined meta:name="DCTERMS.W3CDTF/OVERHEIDop.jaargang">2024</meta:user-defined>
    <meta:user-defined meta:name="OVERHEIDop.publicationIssue">79746</meta:user-defined>
    <meta:user-defined meta:name="OVERHEIDop.GmbID/DC.identifier">gmb-2024-79746</meta:user-defined>
    <meta:user-defined meta:name="OVERHEIDop.versieInformatie"/>
  </office:meta>
</office:document-meta>
</file>