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aanbouw op het bestaande balkon op de locatie Hugo de Grootlaan  25 Dordrecht     zaaknummer Z-23-4369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realiseren van een aanbouw op het bestaande balkon op de locatie Hugo de Grootlaan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4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aanbouw op het bestaande balkon op de locatie Hugo de Grootlaan  25 Dordrecht     zaaknummer Z-23-436913</meta:user-defined>
    <meta:user-defined meta:name="DCTERMS.W3CDTF/DCTERMS.available">2024-02-21</meta:user-defined>
    <meta:user-defined meta:name="DCTERMS.W3CDTF/OVERHEIDop.jaargang">2024</meta:user-defined>
    <meta:user-defined meta:name="OVERHEIDop.publicationIssue">79745</meta:user-defined>
    <meta:user-defined meta:name="OVERHEIDop.GmbID/DC.identifier">gmb-2024-79745</meta:user-defined>
    <meta:user-defined meta:name="OVERHEIDop.versieInformatie"/>
  </office:meta>
</office:document-meta>
</file>