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vis vanaf heden tot en met 31 december 2026 op zaterdagen op Dorpsplein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aste standplaatsvergunning voor de verkoop van vis vanaf heden tot en met 31 december 2026. De standplaats wordt ingenomen op zaterdagen op Dorpsplein Rockanj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7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s vanaf heden tot en met 31 december 2026 op zaterdagen op Dorpsplein te Rockanje</meta:user-defined>
    <meta:user-defined meta:name="DCTERMS.W3CDTF/DCTERMS.available">2024-02-21</meta:user-defined>
    <meta:user-defined meta:name="DCTERMS.W3CDTF/OVERHEIDop.jaargang">2024</meta:user-defined>
    <meta:user-defined meta:name="OVERHEIDop.publicationIssue">79740</meta:user-defined>
    <meta:user-defined meta:name="OVERHEIDop.GmbID/DC.identifier">gmb-2024-79740</meta:user-defined>
    <meta:user-defined meta:name="OVERHEIDop.versieInformatie"/>
  </office:meta>
</office:document-meta>
</file>