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voor het bouwen van een schuur aan de Veldweg 24, 6996DA Drempt</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6 november 2023 een aanvraag voor een omgevingsvergunning ontvangen. De aanvraag gaat over het bouwen van een schuur aan de Veldweg 24, 6996DA Drempt. Voordat de gemeente een besluit heeft genomen is de aanvraag ingetrokken.</text:p>
            <text:p text:style-name="common-al">
            <text:span text:style-name="nadrukvet">Waarom publiceert de gemeente dit bericht?</text:span>
          </text:p>
            <text:p text:style-name="common-al">De omgevingsvergunning wordt bij de gemeente aangevraagd om toestemming te krijgen voor het bouwen van een schuur. Met dit bericht laten wij u weten dat de aanvraag door de aanvrager is ingetrokken. De gemeente neemt geen besluit over de ingediende aanvraag. </text:p>
            <text:p text:style-name="last-al">Aangezien de aanvraag is ingetrokken bestaat er geen mogelijkheid tot het indienen van een reac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9738</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738</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738</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3036</meta:user-defined>
    <dc:language>nl</dc:language>
    <meta:user-defined meta:name="OVERHEIDop.locatietype/OVERHEIDop.gebiedsmarkering">Punt</meta:user-defined>
    <meta:user-defined meta:name="DC.title">Ingetrokken aanvraag voor het bouwen van een schuur aan de Veldweg 24, 6996DA Drempt</meta:user-defined>
    <meta:user-defined meta:name="DCTERMS.W3CDTF/DCTERMS.available">2024-02-21</meta:user-defined>
    <meta:user-defined meta:name="DCTERMS.W3CDTF/OVERHEIDop.jaargang">2024</meta:user-defined>
    <meta:user-defined meta:name="OVERHEIDop.publicationIssue">79738</meta:user-defined>
    <meta:user-defined meta:name="OVERHEIDop.GmbID/DC.identifier">gmb-2024-79738</meta:user-defined>
    <meta:user-defined meta:name="OVERHEIDop.versieInformatie"/>
  </office:meta>
</office:document-meta>
</file>