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het overnemen van een communicatiemast, kad.perc. RMW00 M 57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overnemen van een communicatiemast op locatie kad.perc. RMW00 M 577 in Ril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47.</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7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97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47</meta:user-defined>
    <meta:user-defined meta:name="DCTERMS.abstract">Voor: het overnemen van een communicatiemast. Locatie: kad.perc. RMW00 M 577 in Rilland. Datum ontvangst: 28 december 2023.</meta:user-defined>
    <dc:language>nl</dc:language>
    <meta:user-defined meta:name="OVERHEIDop.locatietype/OVERHEIDop.gebiedsmarkering">Punt</meta:user-defined>
    <meta:user-defined meta:name="DC.title">Ingediende aanvraag vergunning het overnemen van een communicatiemast, kad.perc. RMW00 M 577 in Rilland</meta:user-defined>
    <meta:user-defined meta:name="DCTERMS.W3CDTF/DCTERMS.available">2024-02-21</meta:user-defined>
    <meta:user-defined meta:name="DCTERMS.W3CDTF/OVERHEIDop.jaargang">2024</meta:user-defined>
    <meta:user-defined meta:name="OVERHEIDop.publicationIssue">79732</meta:user-defined>
    <meta:user-defined meta:name="OVERHEIDop.GmbID/DC.identifier">gmb-2024-79732</meta:user-defined>
    <meta:user-defined meta:name="OVERHEIDop.versieInformatie"/>
  </office:meta>
</office:document-meta>
</file>