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urfmarkt 53, 8754 CJ Makkum het realiseren van een aanbouw en gebruik platdak als terras (legalis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Turfmarkt 53, 8754 CJ Makkum CLZ-00003911 het realiseren van een aanbouw en gebruik platdak als terras (legalisatie) (29-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73</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3</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3911</meta:user-defined>
    <meta:user-defined meta:name="DCTERMS.abstract">Ingekomen aanvraag, Turfmarkt 53, 8754 CJ Makkum het realiseren van een aanbouw en gebruik platdak als terras (legalisatie)</meta:user-defined>
    <dc:language>nl</dc:language>
    <meta:user-defined meta:name="OVERHEIDop.locatietype/OVERHEIDop.gebiedsmarkering">Punt</meta:user-defined>
    <meta:user-defined meta:name="DC.title">Ingekomen aanvraag, Turfmarkt 53, 8754 CJ Makkum het realiseren van een aanbouw en gebruik platdak als terras (legalisatie)</meta:user-defined>
    <meta:user-defined meta:name="DCTERMS.W3CDTF/DCTERMS.available">2024-01-04</meta:user-defined>
    <meta:user-defined meta:name="DCTERMS.W3CDTF/OVERHEIDop.jaargang">2024</meta:user-defined>
    <meta:user-defined meta:name="OVERHEIDop.publicationIssue">7973</meta:user-defined>
    <meta:user-defined meta:name="OVERHEIDop.GmbID/DC.identifier">gmb-2024-7973</meta:user-defined>
    <meta:user-defined meta:name="OVERHEIDop.versieInformatie"/>
  </office:meta>
</office:document-meta>
</file>