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van 11 november 2024 tot en met 31 december 2024 aan Stationsweg 1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Seizoensstandplaatsvergunning voor de verkoop van oliebollen van 11 november 2024 tot en met 31 december 2024. De standplaats wordt ingenomen op vrijdag en zaterdag op eigen terrein aan de Stationsweg 1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oliebollen van 11 november 2024 tot en met 31 december 2024 aan Stationsweg 14 te Oostvoorne</meta:user-defined>
    <meta:user-defined meta:name="DCTERMS.W3CDTF/DCTERMS.available">2024-02-21</meta:user-defined>
    <meta:user-defined meta:name="DCTERMS.W3CDTF/OVERHEIDop.jaargang">2024</meta:user-defined>
    <meta:user-defined meta:name="OVERHEIDop.publicationIssue">79729</meta:user-defined>
    <meta:user-defined meta:name="OVERHEIDop.GmbID/DC.identifier">gmb-2024-79729</meta:user-defined>
    <meta:user-defined meta:name="OVERHEIDop.versieInformatie"/>
  </office:meta>
</office:document-meta>
</file>