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grove dennenaan Eekhoornweg 1, 8161AR Epe (948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grove dennen aan Eekhoornweg 1, 8161AR Epe.Datum besluit:  Zaaknummer:  94845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972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2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2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024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4 grove dennenaan Eekhoornweg 1, 8161AR Epe (948457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26</meta:user-defined>
    <meta:user-defined meta:name="OVERHEIDop.GmbID/DC.identifier">gmb-2024-79726</meta:user-defined>
    <meta:user-defined meta:name="OVERHEIDop.versieInformatie"/>
  </office:meta>
</office:document-meta>
</file>