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mbachtsstraat, Giet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a en Hunze (hierna: De gemeente Aa en Hunze)</text:p>
            <text:p text:style-name="al">Nr. 2024-000642. </text:p>
          </text:section>
        </text:section>
        <text:section text:name="regeling-tekst_id1-3-2-2" text:style-name="regeling-tekst">
          <text:section text:name="tekst_id1-3-2-2-1" text:style-name="tekst">
            <text:p text:style-name="tussenkopcur">Gelet op:</text:p>
            <text:p text:style-name="common-al">De Wegenverkeersweg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text:p>
            <text:p text:style-name="common-al">… de gemeente Aa en Hunze voor inwoners en werkenden van de gemeente, onder bepaalde voorwaarden, de mogelijkheid biedt om een openbare laadpaal aan te vragen;</text:p>
            <text:p text:style-name="common-al">… er een aanvraag voor een openbare laadpaal is ingediend door een inwoner aan de Ambachtsstraat in Gieten en de aanvrager heeft gemotiveerd dat hij/zij geen parkeergelegenheid op eigen terrein heeft en in bezit/verwachting is van een elektrisch voertuig;</text:p>
            <text:p text:style-name="common-al">… in deze behoefte niet kan worden voorzien door reeds aanwezige laadpalen in de nabije omgeving of door parkeer- en laadmogelijkheden op eigen terrein;</text:p>
            <text:p text:style-name="common-al">… er binnen acceptabele loopafstand van het adres van de aanvrager een geschikte laadlocatie is gevonden aan De Ambachtsstraat in Gieten ter hoogte van Schoolstraat nummer 17;</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text:p>
            <text:p text:style-name="tussenkopcur">Besluit</text:p>
            <text:p text:style-name="common-al">De gemeente Aa en Hunze besluit… </text:p>
            <text:list text:style-name="id1-3-2-2-1-18">
              <text:list-item text:style-override="id1-3-2-2-1-18-1">
                <text:number>1.</text:number>
                <text:p text:style-name="al">… twee parkeerplaatsen bij de laadpaal aan de Ambachtsstraat in Gieten nabij Schoolstraat nummer 17 aan te wijzen als parkeerplaatsen voor het opladen van elektrische voertuigen;</text:p>
              </text:list-item>
              <text:list-item text:style-override="id1-3-2-2-1-18-2">
                <text:number>2.</text:number>
                <text:p text:style-name="al">… dit besluit kenbaar te maken aan de weggebruikers door middel van het plaatsen van bord E8c uit bijlage 1 van het Reglement verkeersregels en verkeerstekens 1990 (RVV) met onderbord met daarop de tekst ‘Uitsluitend voor opladen elektrische voertuigen’ alsmede met onderbord OB501, met  twee naar linksonder en rechtsonder wijzende pijlen.</text:p>
              </text:list-item>
            </text:list>
            <text:p text:style-name="tussenkopcur">Motivering</text:p>
            <text:p text:style-name="common-al">De gemeente Aa en Hunze committeert zich aan het Klimaatakkoord van Parijs en daarmee aan duurzaamheidsdoelstellingen die verwoord zijn in de Nationale Agenda Laadinfrastructuur, de Regionale Agenda Laadinfrastructuur, en het Regionaal Mobiliteitsplan Drenthe. Om elektrisch rijden mogelijk te maken, is het noodzakelijk dat de gemeente Aa en Hunze een netwerk van openbare laadpalen faciliteert. De gemeente Aa en Hunze plaatst daarom openbare laadpalen op centrale en strategische locaties. Ook is het voor inwoners en werknemers van de gemeente Aa en Hunze mogelijk om onder bepaalde voorwaarden een openbare laadpaal aan te vragen in de buurt van hun woning of werklocatie. </text:p>
            <text:p text:style-name="common-al">De verkeersmaatregel voldoet aan de in artikel 2 lid 1 onder c en artikel 2 lid 2 onder a en artikel 2 lid 3 onder a van de Wegenverkeerswet 1994 genoemde doelstellingen. Eventuele nadelige gevolgen voor de omwonenden zijn niet onevenredig in verhouding tot de met het besluit te dienen doelen;</text:p>
            <text:list text:style-name="id1-3-2-2-1-22">
              <text:list-item text:style-override="id1-3-2-2-1-22-1">
                <text:number>1.</text:number>
                <text:p text:style-name="al">EV-rijders moeten hun voertuig op of nabij hun woonlocatie kunnen laden;</text:p>
              </text:list-item>
              <text:list-item text:style-override="id1-3-2-2-1-22-2">
                <text:number>2.</text:number>
                <text:p text:style-name="al">De aanvrager heeft gemotiveerd niet te beschikken over een parkeergelegenheid op eigen terrein;</text:p>
              </text:list-item>
              <text:list-item text:style-override="id1-3-2-2-1-22-3">
                <text:number>3.</text:number>
                <text:p text:style-name="al">De gemeente Aa en Hunze heeft kritisch gekeken naar de (verkeers)situatie op de laadlocatie. Deze gegevens laten toe dat twee openbare parkeerplaatsen worden gereserveerd voor het laden van elektrische voertuigen;</text:p>
              </text:list-item>
              <text:list-item text:style-override="id1-3-2-2-1-22-4">
                <text:number>4.</text:number>
                <text:p text:style-name="al">Bij de openbare laadpaal worden twee parkeerplaatsen gereserveerd voor het laden van elektrische voertuigen zodat er ook een laadmogelijkheid resteert voor bezoekers en bewoners die, mogelijk in de toekomst, een elektrisch voertuig (gaan) rijden;</text:p>
              </text:list-item>
              <text:list-item text:style-override="id1-3-2-2-1-22-5">
                <text:number>5.</text:number>
                <text:p text:style-name="al">De locatie draagt bij aan en past goed in het dekkend netwerk van openbare laadpalen in de gemeente Aa en Hunze;</text:p>
              </text:list-item>
              <text:list-item text:style-override="id1-3-2-2-1-22-6">
                <text:number>6.</text:number>
                <text:p text:style-name="al">Bij het aanwijzen van de laadlocatie is gelet op de gemeentelijke beleidsuitgangspunten en de voorwaarden van de laadpaalexploitant, waaronder: een centrale ligging, een goede zichtbaarheid en een goede toegankelijkheid van de laadvoorziening en de parkeervoorziening;</text:p>
              </text:list-item>
              <text:list-item text:style-override="id1-3-2-2-1-22-7">
                <text:number>7.</text:number>
                <text:p text:style-name="al">De laadlocatie ligt gunstig ten opzichte van een aansluiting op het elektriciteitsnet;</text:p>
              </text:list-item>
              <text:list-item text:style-override="id1-3-2-2-1-22-8">
                <text:number>8.</text:number>
                <text:p text:style-name="al">De laadlocatie is op acceptabele loopafstand van het adres van de aanvrager;</text:p>
              </text:list-item>
              <text:list-item text:style-override="id1-3-2-2-1-22-9">
                <text:number>9.</text:number>
                <text:p text:style-name="al">De laadpaal is openbaar en kan door elke EV-rijder gebruikt worden.</text:p>
              </text:list-item>
            </text:list>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artikel 12 van het BABW en artikel 15 lid 1 van het WVW 1994 dient de plaatsing of de verwijdering van de hierna genoemde verkeerstekens te geschieden krachtens een verkeersbesluit:</text:p>
            <text:list text:style-name="id1-3-2-2-1-27">
              <text:list-item text:style-override="id1-3-2-2-1-27-1">
                <text:number>1.</text:number>
                <text:p text:style-name="al">De volgende borden: </text:p>
                <text:list text:style-name="id1-3-2-2-1-27-1-3">
                  <text:list-item text:style-override="id1-3-2-2-1-27-1-3-1">
                    <text:number>a.</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Eventuele nadelige gevolgen voor de omwonenden zijn niet onevenredig in verhouding tot de met het besluit te dienen doelen.</text:p>
            <text:p text:style-name="tussenkopcur">Bekendmaking</text:p>
            <text:p text:style-name="last-al">Dit besluit wordt gepubliceerd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Het college van burgemeester en wethouders van de gemeente Aa en Hunze</text:span></text:p>
            <text:p><text:span text:style-name="functie">Namens deze,</text:span></text:p>
            <text:p><text:span text:style-name="functie">Dhr. Rene Mensen</text:span></text:p>
            <text:p><text:span text:style-name="functie">Teamleider Ruimtelijk beheer</text:span></text:p>
            <text:p><text:span text:style-name="functie">Gemeente Aa en Hunze</text:span></text:p>
          </text:section>
        </text:section>
        <text:section text:name="bezwaarschrift_id1-3-2-4"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urgemeester en wethouders van de gemeente Aa en Hunze, Postbus 93, 9460 AB Gieten. Vermeld hierbij kenmerk 2024-000642.</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97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Ambachtsstraat, Gieten) - Ambachtsstraat,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0642</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mbachtsstraat, Gieten)</meta:user-defined>
    <meta:user-defined meta:name="DCTERMS.W3CDTF/DCTERMS.available">2024-02-21</meta:user-defined>
    <meta:user-defined meta:name="DCTERMS.W3CDTF/OVERHEIDop.jaargang">2024</meta:user-defined>
    <meta:user-defined meta:name="OVERHEIDop.publicationIssue">79724</meta:user-defined>
    <meta:user-defined meta:name="OVERHEIDop.GmbID/DC.identifier">gmb-2024-79724</meta:user-defined>
    <meta:user-defined meta:name="OVERHEIDop.versieInformatie"/>
  </office:meta>
</office:document-meta>
</file>