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2 woningen op de locatie Amstelwijck Midden, Dordts Buiten    Dordrecht zaaknummer Z-23-437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2 woningen op de locatie 
Amstelwijck Midden, Dordts Buite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9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972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bouwen van 2 woningen op de locatie Amstelwijck Midden, Dordts Buiten    Dordrecht zaaknummer Z-23-437356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23</meta:user-defined>
    <meta:user-defined meta:name="OVERHEIDop.GmbID/DC.identifier">gmb-2024-79723</meta:user-defined>
    <meta:user-defined meta:name="OVERHEIDop.versieInformatie"/>
  </office:meta>
</office:document-meta>
</file>