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6 woningen op locatie Zundert (ZDT02) P 1888 (adres wordt Sterrennacht 1 t/m 11 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februari 2024 besloten om de beslistermijn voor de aanvraag met zaaknummer 0879ZV202300576 voor het realiseren van 6 woningen op locatie Zundert (ZDT02) P 1888 (adres wordt Sterrennacht 1 t/m 11 oneven)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57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97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576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6 woningen op locatie Zundert (ZDT02) P 1888 (adres wordt Sterrennacht 1 t/m 11 oneven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19</meta:user-defined>
    <meta:user-defined meta:name="OVERHEIDop.GmbID/DC.identifier">gmb-2024-79719</meta:user-defined>
    <meta:user-defined meta:name="OVERHEIDop.versieInformatie"/>
  </office:meta>
</office:document-meta>
</file>