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uitrit op de locatie Naarderweg 20, 1261BT te Blaricum, ingekomen 16 februari 2024 (zaaknummer OMG 2024-0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plaatsen van een uitrit op de locatie Naarderweg 20, 1261B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971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plaatsen van een uitrit op de locatie Naarderweg 20, 1261BT te Blaricum, ingekomen 16 februari 2024 (zaaknummer OMG 2024-0044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16</meta:user-defined>
    <meta:user-defined meta:name="OVERHEIDop.GmbID/DC.identifier">gmb-2024-79716</meta:user-defined>
    <meta:user-defined meta:name="OVERHEIDop.versieInformatie"/>
  </office:meta>
</office:document-meta>
</file>