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vergroten van bestaande dakkapellen aan de voor- en zijgevel van de woning op de locatie Stern 18, 1261RK te Blaricum, ingekomen 15 februari 2024 (zaaknummer OMG 2024-0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rvangen en vergroten van bestaande dakkapellen aan de voor- en zijgevel van de woning op de locatie Stern 18, 1261RK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971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1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1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en vergroten van bestaande dakkapellen aan de voor- en zijgevel van de woning op de locatie Stern 18, 1261RK te Blaricum, ingekomen 15 februari 2024 (zaaknummer OMG 2024-0043)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715</meta:user-defined>
    <meta:user-defined meta:name="OVERHEIDop.GmbID/DC.identifier">gmb-2024-79715</meta:user-defined>
    <meta:user-defined meta:name="OVERHEIDop.versieInformatie"/>
  </office:meta>
</office:document-meta>
</file>