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L, perceelnummer 904 (Gedempte Hoofddiep) te Kerkenveld: het bouwen van een woning (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9 is verlengt.</text:p>
            <text:p text:style-name="last-al">Op 14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97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meta:user-defined meta:name="DCTERMS.abstract">Betreft: Beschikking verlenging beslistermijn op locatie Sectie L, perceelnummer 904 (Gedempte Hoofddiep) te Kerkenveld</meta:user-defined>
    <dc:language>nl</dc:language>
    <meta:user-defined meta:name="OVERHEIDop.locatietype/OVERHEIDop.gebiedsmarkering">Vlak</meta:user-defined>
    <meta:user-defined meta:name="DC.title">Verlenging beslistermijn, Sectie L, perceelnummer 904 (Gedempte Hoofddiep) te Kerkenveld: het bouwen van een woning (14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09</meta:user-defined>
    <meta:user-defined meta:name="OVERHEIDop.GmbID/DC.identifier">gmb-2024-79709</meta:user-defined>
    <meta:user-defined meta:name="OVERHEIDop.versieInformatie"/>
  </office:meta>
</office:document-meta>
</file>